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 XX al 2.0 [Exposición]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53 | 703213 | https://hdl.handle.net/11730/agiuv/35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3:14</text:p>
          </table:table-cell>
          <table:table-cell table:style-name="ce1" table:number-columns-repeated="4"/>
          <table:table-cell table:style-name="ce1" office:value-type="string" calcext:value-type="string">
            <text:p>http://archivografico.ulpgc.es/cdm/ref/collection/agulpgc/id/10850 Entrevista televisiva sobre el Día Internacional de la Biblioteca:  Del XX al 2.0 mesa redonda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4-10-2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Música bajo licencia Creative Commons de uso no comercial. Canción: Clock, del álbum Human hands por Anon-cc. Canción: Tic Tac, del álbum More Emorej por Emorej: Sitio web del que se baja: www.jamendo.com/es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6630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evista televisiva sobre el Día Internacional de la Bibliotec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aría Dolores Orihuela Millares, Bibliotecaria Jefa de la Biblioteca de la Universidad de Las Palmas de Gran Canaria; Pedro Cubiles, Periodista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52 | 703072 | https://hdl.handle.net/11730/agiuv/35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4:43</text:p>
          </table:table-cell>
          <table:table-cell table:style-name="ce1" table:number-columns-repeated="4"/>
          <table:table-cell table:style-name="ce1" office:value-type="string" calcext:value-type="string">
            <text:p>http://archivografico.ulpgc.es/cdm/ref/collection/agulpgc/id/10850 Del XX al 2.0 mesa redonda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4-10-2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6624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 XX al 2.0 : mesa redond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Trinidad Arcos Pereira, Vicerrectora de Comunicación, Calidad y Coordinación Institucional; Maria del Carmen Martín Marichal, Directora de la Biblioteca Universitaria de la ULPGC; Félix Pintado Pico, Subdirector de la Biblioteca Universitaria; Manuel Ramírez Sánchez, Profesor titular de Universidad de Ciencias y Técnicas Historiográficas y Director del IATEX; Miriam Torres Padrón, Profesora titular de Universidad del grupo de Análisis Químico Medioambiental y Vicedecana de Estudios de Grado y Licenciatura; Elsa Gutiérrez Labory, Profesora contratada, Doctora de Expresión Gráfica y Proyectación Arquitectónica y Subdirectora de Ordenación Académica y Posgrado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50 | 703019 | https://hdl.handle.net/11730/agiuv/34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30:49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10-2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6603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mana Internacional de Acceso abierto (2014. Las Palmas de Gran Canaria)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aria del Carmen Martín Marichal, Directora de la Biblioteca Universitaria de la ULPGC; Pino María Vera Cazorla, Bibliotecaria de la Universidad de Las Palmas de Gran Canaria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48 | 702898 | https://hdl.handle.net/11730/agiuv/34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27:03</text:p>
          </table:table-cell>
          <table:table-cell table:style-name="ce1" table:number-columns-repeated="4"/>
          <table:table-cell table:style-name="ce1" office:value-type="string" calcext:value-type="string">
            <text:p>http://youtu.be/FpgZLk8_D7k?list=PL1AD5DDB71431B456 Vídeo promocional del Acceso Abierto (Open Access), 2014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10-2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6582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ofórum de la novela: Toda la ceguera del mundo; con su autor,  Néstor Ponc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Néstor Ponce</text:p>
          </table:table-cell>
          <table:table-cell table:style-name="ce1" office:value-type="string" calcext:value-type="string">
            <text:p>2014-09-29</text:p>
          </table:table-cell>
          <table:table-cell table:style-name="ce1" office:value-type="string" calcext:value-type="string">
            <text:p>Imagen</text:p>
          </table:table-cell>
          <table:table-cell table:style-name="ce1"/>
          <table:table-cell table:style-name="ce1" office:value-type="string" calcext:value-type="string">
            <text:p>346 | 541828 | https://hdl.handle.net/11730/agiuv/34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ttp://bibwp.ulpgc.es/clubdelecturaulpgc/ Blog La Calma Lectora. Club de Lectura de la Biblioteca Universitaria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9.09.201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La Calma Lectora</text:p>
          </table:table-cell>
          <table:table-cell table:style-name="ce1" table:number-columns-repeated="10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febrer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45 | 597943 | https://hdl.handle.net/11730/agiuv/34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43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02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84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º Ciclo de Ciencia compartida, ener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44 | 597943 | https://hdl.handle.net/11730/agiuv/34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52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353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diciem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43 | 597943 | https://hdl.handle.net/11730/agiuv/3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38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12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76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º Ciclo de Ciencia compartida, noviem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42 | 597943 | https://hdl.handle.net/11730/agiuv/3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55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11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27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 Premio de relato corto sobre vida universitari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/>
          <table:table-cell table:style-name="ce1" office:value-type="string" calcext:value-type="string">
            <text:p>2013-02-20</text:p>
          </table:table-cell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9 | 597943 | https://hdl.handle.net/11730/agiuv/33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30</text:p>
          </table:table-cell>
          <table:table-cell table:style-name="ce1" table:number-columns-repeated="4"/>
          <table:table-cell table:style-name="ce1" office:value-type="string" calcext:value-type="string">
            <text:p>http://biblioteca.ulpgc.es/portada Biblioteca Universitaria de la ULPGC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3-02-20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Premio relato corto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875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II Premio de relato corto sobre la vida universitari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8 | 597943 | https://hdl.handle.net/11730/agiuv/33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30</text:p>
          </table:table-cell>
          <table:table-cell table:style-name="ce1" table:number-columns-repeated="4"/>
          <table:table-cell table:style-name="ce1" office:value-type="string" calcext:value-type="string">
            <text:p>http://biblioteca.ulpgc.es/portada Biblioteca Universitaria de la ULPGC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2-02-17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Premio relato corto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381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osición de láminas &amp;quot;El gran canal de Venecia&amp;quot;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7 | 597943 | https://hdl.handle.net/11730/agiuv/33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16</text:p>
          </table:table-cell>
          <table:table-cell table:style-name="ce1" table:number-columns-repeated="5"/>
          <table:table-cell table:style-name="ce1" office:value-type="string" calcext:value-type="string">
            <text:p>Biblioteca del Edificio de Arquitectur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Día internacional de la Bibliotec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4778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noviem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6 | 597943 | https://hdl.handle.net/11730/agiuv/33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10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11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71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clo de ciencia compartida, marz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5 | 597943 | https://hdl.handle.net/11730/agiuv/3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40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02-2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407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ener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3 | 597943 | https://hdl.handle.net/11730/agiuv/3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52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80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octu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31 | 597943 | https://hdl.handle.net/11730/agiuv/33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10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10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669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abril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9 | 597943 | https://hdl.handle.net/11730/agiuv/32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12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04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2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º Ciclo de Ciencia compartida, diciem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8 | 597943 | https://hdl.handle.net/11730/agiuv/32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43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12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33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may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7 | 597943 | https://hdl.handle.net/11730/agiuv/32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12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05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9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clo de ciencia compartida, abril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6 | 597943 | https://hdl.handle.net/11730/agiuv/32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41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04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467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clo de ciencia compartida, febrer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5 | 597943 | https://hdl.handle.net/11730/agiuv/3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31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02-07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3816 | http://bustreaming.ulpgc.es/bustreaming_reproducirpublicacion&amp;idpublicacion=138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urso de Dibujo Express &amp;quot;El Gran Canal de Venecia&amp;quot;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3 | 597943 | https://hdl.handle.net/11730/agiuv/3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16</text:p>
          </table:table-cell>
          <table:table-cell table:style-name="ce1" table:number-columns-repeated="5"/>
          <table:table-cell table:style-name="ce1" office:value-type="string" calcext:value-type="string">
            <text:p>Biblioteca del Edificio de Arquitectura</text:p>
          </table:table-cell>
          <table:table-cell table:style-name="ce1"/>
          <table:table-cell table:style-name="ce1" office:value-type="string" calcext:value-type="string">
            <text:p>2011-10-25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Día internacional de la Bibliotec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4777 | http://bustreaming.ulpgc.es/bustreaming_reproducirpublicacion&amp;idpublicacion=1477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éstamo especial de veran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2 | 597943 | https://hdl.handle.net/11730/agiuv/32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16</text:p>
          </table:table-cell>
          <table:table-cell table:style-name="ce1" table:number-columns-repeated="4"/>
          <table:table-cell table:style-name="ce1" office:value-type="string" calcext:value-type="string">
            <text:p>http://biblioteca.ulpgc.es/portada Biblioteca Universitaria de la ULPGC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1-07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Préstamo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5798 | http://bustreaming.ulpgc.es/bustreaming_reproducirpublicacion&amp;idpublicacion=25798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calma lectora;Firmin: aventuras de una alimaña urbanas; de Sam Savag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/>
          <table:table-cell table:style-name="ce1" office:value-type="string" calcext:value-type="string">
            <text:p>2014-01-29</text:p>
          </table:table-cell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1 | 597943 | https://hdl.handle.net/11730/agiuv/32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20</text:p>
          </table:table-cell>
          <table:table-cell table:style-name="ce1" table:number-columns-repeated="4"/>
          <table:table-cell table:style-name="ce1" office:value-type="string" calcext:value-type="string">
            <text:p>http://bibwp.ulpgc.es/clubdelecturaulpgc Blog del Club de lectura de la Biblioteca "La calma lectora"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1-29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La calma lector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57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º Ciclo de Ciencia compartida, marz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20 | 597943 | https://hdl.handle.net/11730/agiuv/3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55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03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8496 | http://bustreaming.ulpgc.es/bustreaming_reproducirpublicacion&amp;idpublicacion=184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clo de ciencia compartida, may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9 | 597943 | https://hdl.handle.net/11730/agiuv/31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41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2-05-09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5016 | http://bustreaming.ulpgc.es/bustreaming_reproducirpublicacion&amp;idpublicacion=150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calma lectora &amp;quot;Todos los nombres&amp;quot; de José Saramag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8 | 597943 | https://hdl.handle.net/11730/agiuv/31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25</text:p>
          </table:table-cell>
          <table:table-cell table:style-name="ce1" table:number-columns-repeated="4"/>
          <table:table-cell table:style-name="ce1" office:value-type="string" calcext:value-type="string">
            <text:p>http://bibwp.ulpgc.es/clubdelecturaulpgc Blog del Club de lectura de la Biblioteca "La calma lectora"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2-06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La calma lector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5196 | http://bustreaming.ulpgc.es/bustreaming_reproducirpublicacion&amp;idpublicacion=151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ía Internacional del Libro, 2013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7 | 597943 | https://hdl.handle.net/11730/agiuv/31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0:58</text:p>
          </table:table-cell>
          <table:table-cell table:style-name="ce1" table:number-columns-repeated="4"/>
          <table:table-cell table:style-name="ce1" office:value-type="string" calcext:value-type="string">
            <text:p>http://biblioteca.ulpgc.es/portada Biblioteca Universitaria de la ULPGC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3-04-22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Día Internacional del Libro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858 | http://bustreaming.ulpgc.es/bustreaming_reproducirpublicacion&amp;idpublicacion=19858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º Ciclo de Ciencia compartida, octubr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6 | 597943 | https://hdl.handle.net/11730/agiuv/31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10</text:p>
          </table:table-cell>
          <table:table-cell table:style-name="ce1" table:number-columns-repeated="4"/>
          <table:table-cell table:style-name="ce1" office:value-type="string" calcext:value-type="string">
            <text:p>http://bibwp.ulpgc.es/carlosbas ; Ciencia compartida facebook:  Blog de la Biblioteca de Básicas "Carlos Bas"</text:p>
          </table:table-cell>
          <table:table-cell table:style-name="ce1" office:value-type="string" calcext:value-type="string">
            <text:p>Facultad de Ciencias del Mar</text:p>
          </table:table-cell>
          <table:table-cell table:style-name="ce1"/>
          <table:table-cell table:style-name="ce1" office:value-type="string" calcext:value-type="string">
            <text:p>2013-10-0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Ciencia compartida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1896 | http://bustreaming.ulpgc.es/bustreaming_reproducirpublicacion&amp;idpublicacion=218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rocréditos como instrumento de lucha contra la pobreza. Experiencia en Cabo Verd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José Boza Chirino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4 | 698053 | https://hdl.handle.net/11730/agiuv/31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54:04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5-0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717 | http://bustreaming.ulpgc.es/bustreaming_reproducirpublicacion&amp;idpublicacion=2571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S: la primera moneda virtual de Canarias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iguel Ángel Figueroa García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3 | 698052 | https://hdl.handle.net/11730/agiuv/31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19:14</text:p>
          </table:table-cell>
          <table:table-cell table:style-name="ce1" table:number-columns-repeated="4"/>
          <table:table-cell table:style-name="ce1" office:value-type="string" calcext:value-type="string">
            <text:p>http://monedademos.es DEMOS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5-0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716 | http://bustreaming.ulpgc.es/bustreaming_reproducirpublicacion&amp;idpublicacion=257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s grupos de consumo: una experiencia en Ciencias del Mar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José Luis Rodríguez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2 | 698055 | https://hdl.handle.net/11730/agiuv/31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54:51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5-09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719 | http://bustreaming.ulpgc.es/bustreaming_reproducirpublicacion&amp;idpublicacion=25719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rcio justo para un consumo responsable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Antonio Aizpuru  Rosado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1 | 698056 | https://hdl.handle.net/11730/agiuv/31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39:49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5-09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720 | http://bustreaming.ulpgc.es/bustreaming_reproducirpublicacion&amp;idpublicacion=25720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jeres: enfoque de género en los proyectos de cooperación para el desarrollo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Josefa Isabel Farray Cuevas ; Maria del Carmen Martín Marichal, Directora de la Biblioteca Universitaria de la ULPGC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10 | 698054 | https://hdl.handle.net/11730/agiuv/30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07:49</text:p>
          </table:table-cell>
          <table:table-cell table:style-name="ce1" table:number-columns-repeated="4"/>
          <table:table-cell table:style-name="ce1" office:value-type="string" calcext:value-type="string">
            <text:p>http://www.fundacionfarrah.org Fundación Canaria Farrah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5-0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718 | http://bustreaming.ulpgc.es/bustreaming_reproducirpublicacion&amp;idpublicacion=25718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e páginas y fogones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09 | 697583 | https://hdl.handle.net/11730/agiuv/30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3:47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4-03-2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656 | http://bustreaming.ulpgc.es/bustreaming_reproducirpublicacion&amp;idpublicacion=2565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os de cocina y gastronomía, aproximación históric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ario Hernández Bueno ; Maria del Carmen Martín Marichal, Directora de la Biblioteca Universitaria de la ULPGC;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06 | 697336 | https://hdl.handle.net/11730/agiuv/3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35:23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4-2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5536 | http://bustreaming.ulpgc.es/bustreaming_reproducirpublicacion&amp;idpublicacion=2553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ega del V Premio de Relato Corto sobre vida universitari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Isabel Pascua Febles, Vicerrectora de Cultura y Deporte ; Maria del Carmen Martín Marichal, Directora de la Biblioteca Universitaria de la ULPGC ; Josefa Farray Cuevas ; Gara Santana Suárez ; Patricia Martín Serrano ; Noemí Jesús Montesdeoca ; Fernando Fernández Rodríguez ; Adrián Artiles Santana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05 | 697338 | https://hdl.handle.net/11730/agiuv/30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36:29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4-04-2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Premio de Relato Corto sobre Vida Universitaria (5º. 2014.Las Palmas de Gran Canaria)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5516 | http://bustreaming.ulpgc.es/bustreaming_reproducirpublicacion&amp;idpublicacion=255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nadas de Puertas Abiertas 2014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Imagen</text:p>
          </table:table-cell>
          <table:table-cell table:style-name="ce1"/>
          <table:table-cell table:style-name="ce1" office:value-type="string" calcext:value-type="string">
            <text:p>303 | 541828 | https://hdl.handle.net/11730/agiuv/30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4-03-20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11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027:821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01 | 692809 | https://hdl.handle.net/11730/agiuv/3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1:55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3-10-2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3476 | http://bustreaming.ulpgc.es/bustreaming_reproducirpublicacion&amp;idpublicacion=234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ás Morales : poeta modernist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300 | 691765 | https://hdl.handle.net/11730/agiuv/29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2:06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1-04-1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Música bajo licencia creative Commons. Autor de la música: Torley on Piano. Título del cd: Sólo piano 7: improvisations for a New Age. Canción: Le piano.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23316 | http://bustreaming.ulpgc.es/bustreaming_reproducirpublicacion&amp;idpublicacion=233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ega con la biblioteca... salva tu libro: ¿Qué libro salvarías?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95 | 683964 | https://hdl.handle.net/11730/agiuv/2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2:36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1-10-24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0476 | http://bustreaming.ulpgc.es/bustreaming_reproducirpublicacion&amp;idpublicacion=2047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eño y música en vinilo [Exposición]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94 | 682271 | https://hdl.handle.net/11730/agiuv/29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4:49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20336 | http://bustreaming.ulpgc.es/bustreaming_reproducirpublicacion&amp;idpublicacion=2033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ción de los fondos bibliográficos especializados del Centro de Planificación Ambiental de Las Palmas de Gran Canaria (CEPLAM)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José Miguel Pérez García, Vicepresidente y Consejero de Educación, Universidades y Sostenibilidad ; José Regidor García, Rector Mgfco. de la ULPGC ; Guacimara Medina Pérez, Viceconsejera de Medio Ambiente ; Maria del Carmen Martín Marichal, Directora de la Biblioteca Universitaria de la ULPGC</text:p>
          </table:table-cell>
          <table:table-cell table:style-name="ce1"/>
          <table:table-cell table:style-name="ce1" office:value-type="string" calcext:value-type="string">
            <text:p>Imagen</text:p>
          </table:table-cell>
          <table:table-cell table:style-name="ce1"/>
          <table:table-cell table:style-name="ce1" office:value-type="string" calcext:value-type="string">
            <text:p>291 | 541828 | https://hdl.handle.net/11730/agiuv/29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ttp://goo.gl/Bpg2k Más información en el Blog de la Biblioteca de Ciencias Básicas "Carlos Bas"</text:p>
          </table:table-cell>
          <table:table-cell table:style-name="ce1" office:value-type="string" calcext:value-type="string">
            <text:p>Sala Lothar Siemens del Edificio Central de la Biblioteca Universitaria</text:p>
          </table:table-cell>
          <table:table-cell table:style-name="ce1"/>
          <table:table-cell table:style-name="ce1" office:value-type="string" calcext:value-type="string">
            <text:p>2013-05-21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El fondo bibliográfico del CEPLAM se integrará en la Biblioteca de Ciencias Básicas y está formado, aproximadamente, por unos 5.300 ejemplares que cubren una amplia representación documental, en varios formatos, sobre Parques Nacionales, Geología, Geografía, Legislación Ambiental, y en especial de Canarias como: Espacios Protegidos, Flora, Fauna y Ecología.</text:p>
          </table:table-cell>
          <table:table-cell table:style-name="ce1" table:number-columns-repeated="10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rcio justo y soberanía alimentari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Esther González Bravo, Red de Soberanía Alimentaria de Gran Canaria ; Antonio Aizpuru  Rosado, Asociación Canaria de Economía Alternativa ; Matías González Hernández, Grupo de Investigación ECOMAS del TIDES y coordinador del proyecto sobre Economía Social y Solidaria ECOS ; Juan Carlos Navarro Díaz, Bibliotecario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90 | 680047 | https://hdl.handle.net/11730/agiuv/2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43:10</text:p>
          </table:table-cell>
          <table:table-cell table:style-name="ce1" table:number-columns-repeated="4"/>
          <table:table-cell table:style-name="ce1" office:value-type="string" calcext:value-type="string">
            <text:p>http://www.soberanialimentariagc.org/ TIDES:  Red de Soberanía Alimentaria de Gran Canaria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3-05-0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9957 | http://bustreaming.ulpgc.es/bustreaming_reproducirpublicacion&amp;idpublicacion=1995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realidades de economía alternativa desde Canarias: Banca Ética Fiare y DEMOS, Democracia Económica con MOneda Social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Carlos Caballero Olcina, Asociación Fiare Canarias ;  Miguel Ángel Figueroa García, Creador del portal monedademos.es ; Maria del Carmen Martín Marichal, Directora de la Biblioteca Universitaria de la ULPGC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89 | 680045 | https://hdl.handle.net/11730/agiuv/28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28:07</text:p>
          </table:table-cell>
          <table:table-cell table:style-name="ce1" table:number-columns-repeated="4"/>
          <table:table-cell table:style-name="ce1" office:value-type="string" calcext:value-type="string">
            <text:p>http://monedademos.es/index.php?r=site/index Asociación Fiare Canarias:  Portal monedademos</text:p>
          </table:table-cell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3-05-07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9956 | http://bustreaming.ulpgc.es/bustreaming_reproducirpublicacion&amp;idpublicacion=1995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vacidad en la Red : mesa redond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aria del Carmen Martín Marichal, Directora de la Biblioteca Universitaria de la ULPGC ; Iñaki Gárate Alarcón, Bibliotecario; José Antonio Younis Hernández, Catedrático y profesor del Departamento de Psicología y Sociología de la ULPGC; Mª Victoria Aguiar Perera, Vicedecana y profesora del Departamento de Educación de la Facultad de Formación del Profesorado de la ULPGC; Pablo Melcón, Jefe del Departamento de Lengua y Literatura del IES Domingo Rivero de Arucas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87 | 679374 | https://hdl.handle.net/11730/agiuv/28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30:00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3-04-26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9857 | http://bustreaming.ulpgc.es/bustreaming_reproducirpublicacion&amp;idpublicacion=1985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ópera: libros y libretos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Arturo Delgado Cabrera, Departamento de Didácticas Especiales, catedrático de Filología Moderna de la ULPGC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86 | 679034 | https://hdl.handle.net/11730/agiuv/28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20:17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3-04-2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La conferencia se realizó en la Sala Polivalente del Edificio Central de la Biblioteca Universitaria, el 23 de abril de 2013 con motivo de la celebración del Día Internacional del Libro.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657 | http://bustreaming.ulpgc.es/bustreaming_reproducirpublicacion&amp;idpublicacion=1965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ega del IV Premio de Relato Corto sobre vida universitari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Isabel Pascua Febles, Vicerrectora de Cultura y Deporte; Arturo Delgado Cabrera, Departamento de Didácticas Especiales, catedrático de Filología Moderna de la ULPGC; Maria del Carmen Martín Marichal, Directora de la Biblioteca Universitaria de la ULPGC; María del Mar Suárez Oramas; Verónica Villalba Miguel; Margarita López Lozoya; Inés Cardoso Albarracín; Bruno Brusini Domínguez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85 | 679036 | https://hdl.handle.net/11730/agiuv/2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7:22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3-04-2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Premio de Relato Corto sobre Vida Universitaria (4º. 2013.Las Palmas de Gran Canaria)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656 | http://bustreaming.ulpgc.es/bustreaming_reproducirpublicacion&amp;idpublicacion=1965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úsica y letras: ¡Saquemos la música de los estantes!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/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http://purl.org/coar/resource_type/c_12ce Vídeo | http://purl.org/coar/resource_type/c_c513 Imagen</text:p>
          </table:table-cell>
          <table:table-cell table:style-name="ce1"/>
          <table:table-cell table:style-name="ce1" office:value-type="string" calcext:value-type="string">
            <text:p>284 | 678924 | https://hdl.handle.net/11730/agiuv/28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2:43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3-04-22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Música de Hungry Lucy titulada My beloved de su CD To kell a King. Bajado de http://www.jamendo.com/es con Licencia Creative commons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63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 años de la Memoria Digital de Canarias (mdC) 2003-2013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/>
          <table:table-cell table:style-name="ce1" office:value-type="string" calcext:value-type="string">
            <text:p>2013-02-25</text:p>
          </table:table-cell>
          <table:table-cell table:style-name="ce1" office:value-type="string" calcext:value-type="string">
            <text:p>Vídeo | http://purl.org/coar/resource_type/c_c513 Imagen</text:p>
          </table:table-cell>
          <table:table-cell table:style-name="ce1"/>
          <table:table-cell table:style-name="ce1" office:value-type="string" calcext:value-type="string">
            <text:p>283 | 678156 | https://hdl.handle.net/11730/agiuv/28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3:04</text:p>
          </table:table-cell>
          <table:table-cell table:style-name="ce1" table:number-columns-repeated="4"/>
          <table:table-cell table:style-name="ce1" office:value-type="string" calcext:value-type="string">
            <text:p>http://hdl.handle.net/10553/6389 Memoria digital de Canarias, 10 Aniversario 2003-2013: Un paseo por la memoria histórica de Canarias</text:p>
          </table:table-cell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3-02-25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office:value-type="string" calcext:value-type="string">
            <text:p>Música de Julien Petitjean titulada Thème de combat de su CD Jean qui rêve. Bajado de: http://www.jamendo.com/es/ con Licencia Creative commons.</text:p>
          </table:table-cell>
          <table:table-cell table:style-name="ce1" table:number-columns-repeated="4"/>
          <table:table-cell table:style-name="ce1" office:value-type="string" calcext:value-type="string">
            <text:p>http://bustreaming.ulpgc.es/bustreaming_reproducirpublicacion&amp;idpublicacion=1949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a biblioteca con tres siglos de historia : BNE [Exposición]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table:number-columns-repeated="2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77 | 670125 | https://hdl.handle.net/11730/agiuv/27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08:54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2-10-24</text:p>
          </table:table-cell>
          <table:table-cell table:style-name="ce1" table:number-columns-repeated="2"/>
          <table:table-cell table:style-name="ce1" office:value-type="string" calcext:value-type="string">
            <text:p>ULPGC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7236 | http://bustreaming.ulpgc.es/bustreaming_reproducirpublicacion&amp;idpublicacion=1723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ás allá del acceso abierto : conferencia virtual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Maria del Carmen Martín Marichal, Directora de la Biblioteca Universitaria de la ULPGC ; Ricardo Navarro García ; Francisco Ramos ; Remedios Melero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76 | 652627 | https://hdl.handle.net/11730/agiuv/27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1:39:16</text:p>
          </table:table-cell>
          <table:table-cell table:style-name="ce1" table:number-columns-repeated="5"/>
          <table:table-cell table:style-name="ce1" office:value-type="string" calcext:value-type="string">
            <text:p>Sala Polivalente del Edificio Central de la Biblioteca Universitaria</text:p>
          </table:table-cell>
          <table:table-cell table:style-name="ce1"/>
          <table:table-cell table:style-name="ce1" office:value-type="string" calcext:value-type="string">
            <text:p>2012-10-28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6616 | http://bustreaming.ulpgc.es/bustreaming_reproducirpublicacion&amp;idpublicacion=16616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  <table:table-row table:style-name="ro1">
          <table:table-cell table:style-name="ce1"/>
          <table:table-cell table:style-name="ce1" office:value-type="string" calcext:value-type="string">
            <text:p>https://archivografico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ras de ampliación de la Biblioteca General del Campus de Tafira</text:p>
          </table:table-cell>
          <table:table-cell table:style-name="ce1" office:value-type="string" calcext:value-type="string">
            <text:p>Biblioteca Universitaria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José Regidor García, Rector Mgfco. de la ULPGC ; Maria del Carmen Martín Marichal, Directora de la Biblioteca Universitaria de la ULPGC</text:p>
          </table:table-cell>
          <table:table-cell table:style-name="ce1"/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272 | 657195 | https://hdl.handle.net/11730/agiuv/27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Archivo Gráfico de la Universidad de Las Palmas de Gran Canaria</text:p>
          </table:table-cell>
          <table:table-cell table:style-name="ce1" office:value-type="string" calcext:value-type="string">
            <text:p>Tafira (Las Palmas de Gran Canaria) (Las Palmas de Gran Canaria)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0:19:06</text:p>
          </table:table-cell>
          <table:table-cell table:style-name="ce1" table:number-columns-repeated="5"/>
          <table:table-cell table:style-name="ce1" office:value-type="string" calcext:value-type="string">
            <text:p>Edificio Central de la Biblioteca Universitaria</text:p>
          </table:table-cell>
          <table:table-cell table:style-name="ce1"/>
          <table:table-cell table:style-name="ce1" office:value-type="string" calcext:value-type="string">
            <text:p>2012-02-13</text:p>
          </table:table-cell>
          <table:table-cell table:style-name="ce1" table:number-columns-repeated="2"/>
          <table:table-cell table:style-name="ce1" office:value-type="string" calcext:value-type="string">
            <text:p>http://biblioteca.ulpgc.es/avisolegal_archivo_grafico</text:p>
          </table:table-cell>
          <table:table-cell table:style-name="ce1" table:number-columns-repeated="5"/>
          <table:table-cell table:style-name="ce1" office:value-type="string" calcext:value-type="string">
            <text:p>http://bustreaming.ulpgc.es/bustreaming_reproducirpublicacion&amp;idpublicacion=15997 | http://bustreaming.ulpgc.es/bustreaming_reproducirpublicacion&amp;idpublicacion=15997</text:p>
          </table:table-cell>
          <table:table-cell table:style-name="ce1" table:number-columns-repeated="5"/>
          <table:table-cell table:style-name="ce1" office:value-type="string" calcext:value-type="string">
            <text:p>7. Campus e instalaciones universitarias | 7.5. Biblioteca Universitaria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0:49+00:00</meta:creation-date>
    <dc:date>2024-04-27T11:40:49+00:00</dc:date>
  </office:meta>
</office:document-meta>
</file>